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-сокольниках-отметили-масленицу"/>В Сокольниках отметили Масленицу<text:bookmark-end text:name="в-сокольниках-отметили-масленицу"/></text:h>
      <text:p text:style-name="First_20_paragraph">12.03.2025</text:p>
      <text:p text:style-name="Text_20_body">Жители и гости района Сокольники отметили Масленицу и проводили зиму. Мероприятие прошло в сквере ВДВ на улице Матросская Тишина.</text:p>
      <text:p text:style-name="Text_20_body">Несмотря на то, что в последний день Масленицы погода попыталась напомнить про зиму, все гости победили ее хороводами и танцами. Дети и взрослые поиграли в лабиринты и потренировались во внимательности с игрой дженга. Всех гостей мероприятия ждали традиционные масленичные угощения – блины с чаем.</text:p>
      <text:p text:style-name="Text_20_body">Посмотреть фотографии с праздничного мероприятия можно <text:a xlink:type="simple" xlink:href="https://vk.com/album-224357342_306334553" office:name=""><text:span text:style-name="Definition">по ссылке</text:span></text:a>.</text:p>
      <text:p text:style-name="Text_20_body"><text:line-break/></text:p>
      <text:p text:style-name="Text_20_body">Адрес страницы: <text:a xlink:type="simple" xlink:href="http://mossovet.mos.ru/presscenter/news/detail/12852845.html" office:name=""><text:span text:style-name="Definition">http://mossovet.mos.ru/presscenter/news/detail/12852845.html</text:span></text:a></text:p>
      <text:p text:style-name="Text_20_body"><text:a xlink:type="simple" xlink:href="http://mossovet.mos.ru" office:name=""><text:span text:style-name="Definition">ГБУ «ООЦ им. Моссовета»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5-03-12T10:12:28Z</meta:creation-date>
    <dc:date>2025-03-12T10:12:28Z</dc:date>
  </office:meta>
</office:document-meta>
</file>