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кольниках-прошел-вечер-романсов"/>В Сокольниках прошел вечер романсов<text:bookmark-end text:name="в-сокольниках-прошел-вечер-романсов"/></text:h>
      <text:p text:style-name="First_20_paragraph">10.03.2025</text:p>
      <text:p text:style-name="Text_20_body">В канун Дня защитника Отечества артисты музыкального театра «Бах» территориального управления «Сокольники» Окружного общественного центра им. Моссовета поделились со зрителями своим творчеством и напомнили чудесные мелодии о доме, семьях и близких, известные многим поколениям.</text:p>
      <text:p text:style-name="Text_20_body"><text:span text:style-name="T1">Надежда - мой компас земной...</text:span></text:p>
      <text:p text:style-name="Text_20_body"><text:span text:style-name="T1">Так и надо идти, не страшась пути, хоть на край земли, хоть за край...</text:span></text:p>
      <text:p text:style-name="Text_20_body"><text:span text:style-name="T1">И все же с болью в горле мы тех сегодня вспомним, чьи имена, как раны на сердце зепеклись...</text:span></text:p>
      <text:p text:style-name="Text_20_body">Поддержка близких, вера в свои силы, стремление достигать цели – это у нас в крови, в нашей памяти, в нашем воспитании. Конечно же, это отражается и в песнях, которым подпевали сами зрители.</text:p>
      <text:p text:style-name="Text_20_body"><text:line-break/></text:p>
      <text:p text:style-name="Text_20_body">Адрес страницы: <text:a xlink:type="simple" xlink:href="http://mossovet.mos.ru/presscenter/news/detail/12849210.html" office:name=""><text:span text:style-name="Definition">http://mossovet.mos.ru/presscenter/news/detail/12849210.html</text:span></text:a></text:p>
      <text:p text:style-name="Text_20_body"><text:a xlink:type="simple" xlink:href="http://mossovet.mos.ru" office:name=""><text:span text:style-name="Definition">ГБУ «ООЦ им. Моссовет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0T17:06:50Z</meta:creation-date>
    <dc:date>2025-03-10T17:06:50Z</dc:date>
  </office:meta>
</office:document-meta>
</file>