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северном-измайлове-танцуют-джаз-фанк"/>В Северном Измайлове танцуют джаз-фанк<text:bookmark-end text:name="в-северном-измайлове-танцуют-джаз-фанк"/></text:h>
      <text:p text:style-name="First_20_paragraph">14.10.2024</text:p>
      <text:p text:style-name="Text_20_body">В территориальном управлении «Северное Измайлово» Окружного общественного центра им. Моссовета работает студия современного танца L.A.STYLE, в которой занимаются дети от шести лет. Под руководством педагога Дейды Мельниковой участники проходят обучение хореографии и различным современным направлениям, среди которых рэгги, хип-хоп, джазфанк и другие.</text:p>
      <text:p text:style-name="Text_20_body">Адрес: 13-я Парковая ул., 38 (6+)</text:p>
      <text:p text:style-name="Text_20_body">Узнать дополнительную информацию можно в единой справочной службе по номеру телефона 8 (495) 129-00-01.</text:p>
      <text:p text:style-name="Text_20_body"><text:line-break/></text:p>
      <text:p text:style-name="Text_20_body">Адрес страницы: <text:a xlink:type="simple" xlink:href="http://mossovet.mos.ru/presscenter/news/detail/12611696.html" office:name=""><text:span text:style-name="Definition">http://mossovet.mos.ru/presscenter/news/detail/12611696.html</text:span></text:a></text:p>
      <text:p text:style-name="Text_20_body"><text:a xlink:type="simple" xlink:href="http://mossovet.mos.ru" office:name=""><text:span text:style-name="Definition">ГБУ «ООЦ им. Моссовета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15T20:21:00Z</meta:creation-date>
    <dc:date>2025-02-15T20:21:00Z</dc:date>
  </office:meta>
</office:document-meta>
</file>